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"/>
    <style:font-face style:name="Mangal1" svg:font-family="Mangal"/>
    <style:font-face style:name="arial" svg:font-family="arial, tahom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545cm" style:page-number="auto" table:align="left" style:writing-mode="lr-tb"/>
    </style:style>
    <style:style style:name="Таблица1.A" style:family="table-column">
      <style:table-column-properties style:column-width="3.385cm"/>
    </style:style>
    <style:style style:name="Таблица1.B" style:family="table-column">
      <style:table-column-properties style:column-width="5.161cm"/>
    </style:style>
    <style:style style:name="Таблица1.C" style:family="table-column">
      <style:table-column-properties style:column-width="4.075cm"/>
    </style:style>
    <style:style style:name="Таблица1.D" style:family="table-column">
      <style:table-column-properties style:column-width="2.381cm"/>
    </style:style>
    <style:style style:name="Таблица1.E" style:family="table-column">
      <style:table-column-properties style:column-width="2.5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17" style:family="table-row">
      <style:table-row-properties style:min-row-height="2.452cm" style:keep-together="true" fo:keep-together="auto"/>
    </style:style>
    <style:style style:name="Таблица1.32" style:family="table-row">
      <style:table-row-properties style:min-row-height="2.387cm" style:keep-together="true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fo:font-size="10pt" style:font-name-asian="Times New Roman" style:font-size-asian="10pt" style:font-name-complex="Times New Roman" style:font-size-complex="10pt"/>
    </style:style>
    <style:style style:name="P6" style:family="paragraph" style:parent-style-name="Table_20_Contents">
      <style:paragraph-properties style:snap-to-layout-grid="false"/>
      <style:text-properties fo:font-variant="normal" fo:text-transform="none" fo:color="#333333" style:font-name="Courier New" fo:font-size="9pt" fo:letter-spacing="normal" fo:font-style="normal" fo:font-weight="normal" style:font-size-asian="9pt" style:font-style-asian="normal" style:font-weight-asian="normal" style:font-name-complex="Courier New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333333" style:font-name="Courier New" fo:font-size="9pt" fo:letter-spacing="normal" fo:font-style="normal" fo:font-weight="normal" style:font-size-asian="9pt" style:font-style-asian="normal" style:font-weight-asian="normal" style:font-name-complex="Courier New" style:font-size-complex="10pt"/>
    </style:style>
    <style:style style:name="T6" style:family="text">
      <style:text-properties fo:font-variant="normal" fo:text-transform="none" fo:color="#333333" style:font-name="Courier New" fo:font-size="9pt" fo:letter-spacing="normal" fo:font-style="normal" fo:font-weight="normal" style:font-name-asian="Courier New" style:font-size-asian="9pt" style:font-style-asian="normal" style:font-weight-asian="normal" style:font-name-complex="Courier New" style:font-size-complex="10pt"/>
    </style:style>
    <style:style style:name="T7" style:family="text">
      <style:text-properties fo:font-variant="normal" fo:text-transform="none" style:font-name="arial" fo:font-size="9pt" fo:letter-spacing="normal" fo:font-style="normal" fo:font-weight="normal" style:font-size-asian="9pt" style:font-style-asian="normal" style:font-weight-asian="normal" style:font-name-complex="arial" style:font-size-complex="10pt"/>
    </style:style>
    <style:style style:name="T8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Адрес<text:span text:style-name="T1"> </text:span>сайта</text:p>
          </table:table-cell>
          <table:table-cell table:style-name="Таблица1.A1" office:value-type="string">
            <text:p text:style-name="P3">Позиционирование</text:p>
          </table:table-cell>
          <table:table-cell table:style-name="Таблица1.A1" office:value-type="string">
            <text:p text:style-name="P3">Регистрация<text:span text:style-name="T1"> </text:span>имени</text:p>
          </table:table-cell>
          <table:table-cell table:style-name="Таблица1.A1" office:value-type="string">
            <text:p text:style-name="P3">Наличиче<text:span text:style-name="T1"> </text:span>сторонней<text:span text:style-name="T1"> </text:span>рекламы</text:p>
          </table:table-cell>
          <table:table-cell table:style-name="Таблица1.E1" office:value-type="string">
            <text:p text:style-name="P3">Версия<text:span text:style-name="T1"> </text:span>для<text:span text:style-name="T1"> </text:span>слабовидящих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www.adygheya.ru/"><text:span text:style-name="Internet_20_link"><text:span text:style-name="T2">http://www.adygheya.ru/</text:span></text:span></text:a><text:span text:style-name="T3"> </text:span></text:p>
          </table:table-cell>
          <table:table-cell table:style-name="Таблица1.A2" office:value-type="string">
            <text:p text:style-name="P4">Официальный<text:span text:style-name="T1"> </text:span>сайт<text:span text:style-name="T1"> </text:span>органов<text:span text:style-name="T1"> </text:span>Исполнительной<text:span text:style-name="T1"> </text:span>власти</text:p>
          </table:table-cell>
          <table:table-cell table:style-name="Таблица1.A2" office:value-type="string">
            <text:p text:style-name="P4">Administratsia<text:span text:style-name="T1"> </text:span>Glavy<text:span text:style-name="T1"> </text:span>Respubliki<text:span text:style-name="T1"> </text:span>Adygeya<text:span text:style-name="T1"> </text:span>i<text:span text:style-name="T1"> </text:span>Kabineta<text:span text:style-name="T1"> </text:span>Ministrov<text:span text:style-name="T1"> </text:span>Respubliki<text:span text:style-name="T1"> </text:span></text:p>
          </table:table-cell>
          <table:table-cell table:style-name="Таблица1.A2" office:value-type="string">
            <text:p text:style-name="P3">Ссылка<text:span text:style-name="T1"> </text:span>разработчика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www.minzdrav-ra.ru/"><text:span text:style-name="Internet_20_link"><text:span text:style-name="T2">http://www.minzdrav-ra.ru</text:span></text:span></text:a><text:span text:style-name="T3"> </text:span></text:p>
          </table:table-cell>
          <table:table-cell table:style-name="Таблица1.A2" office:value-type="string">
            <text:p text:style-name="P4">Министерство<text:span text:style-name="T1"> </text:span>здравоохранения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4">Minzdrav<text:span text:style-name="T1"> </text:span>RA</text:p>
          </table:table-cell>
          <table:table-cell table:style-name="Таблица1.A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xn--80atfr.xn--p1ai/"><text:span text:style-name="Internet_20_link"><text:span text:style-name="T2">http://xn--80atfr.xn--p1ai/</text:span></text:span></text:a><text:span text:style-name="T3"> </text:span></text:p>
          </table:table-cell>
          <table:table-cell table:style-name="Таблица1.A2" office:value-type="string">
            <text:p text:style-name="P4">Министерство<text:span text:style-name="T1"> </text:span>культуры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4">Ministerstvo<text:span text:style-name="T1"> </text:span>kulturi<text:span text:style-name="T1"> </text:span>Respubliki<text:span text:style-name="T1"> </text:span>Adigeya</text:p>
          </table:table-cell>
          <table:table-cell table:style-name="Таблица1.A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www.adygheya.minobr.ru/"><text:span text:style-name="Internet_20_link"><text:span text:style-name="T2">http://www.adygheya.minobr.ru/</text:span></text:span></text:a><text:span text:style-name="T3"> </text:span></text:p>
          </table:table-cell>
          <table:table-cell table:style-name="Таблица1.A2" office:value-type="string">
            <text:p text:style-name="P4">Министерство<text:span text:style-name="T1"> </text:span>образования<text:span text:style-name="T1"> </text:span>и<text:span text:style-name="T1"> </text:span>науки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1"><text:span text:style-name="T5">The</text:span><text:span text:style-name="T6"> </text:span><text:span text:style-name="T5">ministry</text:span><text:span text:style-name="T6"> </text:span><text:span text:style-name="T5">of</text:span><text:span text:style-name="T6"> </text:span><text:span text:style-name="T5">education</text:span><text:span text:style-name="T6"> </text:span><text:span text:style-name="T5">and</text:span><text:span text:style-name="T6"> </text:span><text:span text:style-name="T5">science</text:span><text:span text:style-name="T6"> </text:span><text:span text:style-name="T5">of</text:span><text:span text:style-name="T6"> </text:span><text:span text:style-name="T5">the</text:span><text:span text:style-name="T6"> </text:span><text:span text:style-name="T5">Republic</text:span><text:span text:style-name="T6"> </text:span><text:span text:style-name="T5">of</text:span><text:span text:style-name="T6"> </text:span><text:span text:style-name="T5">Adygheya</text:span><text:span text:style-name="T3"> </text:span></text:p>
          </table:table-cell>
          <table:table-cell table:style-name="Таблица1.A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mcx-ra.ru/"><text:span text:style-name="Internet_20_link"><text:span text:style-name="T2">http://mcx-ra.ru/</text:span></text:span></text:a><text:span text:style-name="T3"> </text:span></text:p>
          </table:table-cell>
          <table:table-cell table:style-name="Таблица1.A2" office:value-type="string">
            <text:p text:style-name="P4">Министерство<text:span text:style-name="T1"> </text:span>сельского<text:span text:style-name="T1"> </text:span>хозяйства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1"><text:span text:style-name="T5">Private</text:span><text:span text:style-name="T6"> </text:span><text:span text:style-name="T5">Person</text:span><text:span text:style-name="T3"> </text:span></text:p>
          </table:table-cell>
          <table:table-cell table:style-name="Таблица1.A2" office:value-type="string">
            <text:p text:style-name="P3">Ссылка<text:span text:style-name="T1"> </text:span>разработчика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">
          <table:table-cell table:style-name="Таблица1.A2" office:value-type="string">
            <text:p text:style-name="P4">Сайт<text:span text:style-name="T1"> </text:span>не<text:span text:style-name="T1"> </text:span>найден</text:p>
          </table:table-cell>
          <table:table-cell table:style-name="Таблица1.A2" office:value-type="string">
            <text:p text:style-name="P4">Министерство<text:span text:style-name="T1"> </text:span>строительства,<text:span text:style-name="T1"> </text:span>транспорта,<text:span text:style-name="T1"> </text:span>жилищно-коммунального<text:span text:style-name="T1"> </text:span>и<text:span text:style-name="T1"> </text:span>дорожного<text:span text:style-name="T1"> </text:span>хозяйства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www.mintrud-ra.org/"><text:span text:style-name="Internet_20_link"><text:span text:style-name="T2">http://www.mintrud-ra.org</text:span></text:span></text:a><text:span text:style-name="T3"> </text:span></text:p>
          </table:table-cell>
          <table:table-cell table:style-name="Таблица1.A2" office:value-type="string">
            <text:p text:style-name="P4">Министерство<text:span text:style-name="T1"> </text:span>труда<text:span text:style-name="T1"> </text:span>и<text:span text:style-name="T1"> </text:span>социального<text:span text:style-name="T1"> </text:span>развития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4">Ministry<text:span text:style-name="T1"> </text:span>of<text:span text:style-name="T1"> </text:span>Labour<text:span text:style-name="T1"> </text:span>and<text:span text:style-name="T1"> </text:span>Social<text:span text:style-name="T1"> </text:span>Development</text:p>
          </table:table-cell>
          <table:table-cell table:style-name="Таблица1.A2" office:value-type="string">
            <text:p text:style-name="P3">Нет</text:p>
          </table:table-cell>
          <table:table-cell table:style-name="Таблица1.E2" office:value-type="string">
            <text:p text:style-name="P3">Есть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www.minfin-adygeya.ru/"><text:span text:style-name="Internet_20_link"><text:span text:style-name="T2">http://www.minfin-adygeya.ru</text:span></text:span></text:a><text:span text:style-name="T3"> </text:span></text:p>
          </table:table-cell>
          <table:table-cell table:style-name="Таблица1.A2" office:value-type="string">
            <text:p text:style-name="P4">Министерство<text:span text:style-name="T1"> </text:span>финансов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4">Ministry<text:span text:style-name="T1"> </text:span>of<text:span text:style-name="T1"> </text:span>finanse</text:p>
          </table:table-cell>
          <table:table-cell table:style-name="Таблица1.A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minecora.ru/"><text:span text:style-name="Internet_20_link"><text:span text:style-name="T2">http://minecora.ru/</text:span></text:span></text:a><text:span text:style-name="T3"> </text:span></text:p>
          </table:table-cell>
          <table:table-cell table:style-name="Таблица1.A2" office:value-type="string">
            <text:p text:style-name="P4">Министерство<text:span text:style-name="T1"> </text:span>экономического<text:span text:style-name="T1"> </text:span>развития<text:span text:style-name="T1"> </text:span>и<text:span text:style-name="T1"> </text:span>торговли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4">Ministry<text:span text:style-name="T1"> </text:span>of<text:span text:style-name="T1"> </text:span>Economic<text:span text:style-name="T1"> </text:span>Development<text:span text:style-name="T1"> </text:span>and<text:span text:style-name="T1"> </text:span>Trade<text:span text:style-name="T1"> </text:span>of<text:span text:style-name="T1"> </text:span>the<text:span text:style-name="T1"> </text:span>Republic<text:span text:style-name="T1"> </text:span>of<text:span text:style-name="T1"> </text:span>Adygea</text:p>
          </table:table-cell>
          <table:table-cell table:style-name="Таблица1.A2" office:value-type="string">
            <text:p text:style-name="P3">Реклама<text:span text:style-name="T1"> </text:span>в<text:span text:style-name="T1"> </text:span>подвале<text:span text:style-name="T1"> </text:span>сайта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comraarch.ru/"><text:span text:style-name="Internet_20_link"><text:span text:style-name="T2">http://comraarch.ru/</text:span></text:span></text:a><text:span text:style-name="T3"> </text:span></text:p>
          </table:table-cell>
          <table:table-cell table:style-name="Таблица1.A2" office:value-type="string">
            <text:p text:style-name="P4">Комитет<text:span text:style-name="T1"> </text:span>Республики<text:span text:style-name="T1"> </text:span>Адыгея<text:span text:style-name="T1"> </text:span>по<text:span text:style-name="T1"> </text:span>архитектуре<text:span text:style-name="T1"> </text:span>и<text:span text:style-name="T1"> </text:span>градостроительству</text:p>
          </table:table-cell>
          <table:table-cell table:style-name="Таблица1.A2" office:value-type="string">
            <text:p text:style-name="P4">Komitet<text:span text:style-name="T1"> </text:span>Respubliki<text:span text:style-name="T1"> </text:span>Adygeya<text:span text:style-name="T1"> </text:span>po<text:span text:style-name="T1"> </text:span>arhitekture<text:span text:style-name="T1"> </text:span>i<text:span text:style-name="T1"> </text:span>gradostroitelistvu</text:p>
          </table:table-cell>
          <table:table-cell table:style-name="Таблица1.A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">
          <table:table-cell table:style-name="Таблица1.A2" office:value-type="string">
            <text:p text:style-name="P4">Сайт<text:span text:style-name="T1"> </text:span>не<text:span text:style-name="T1"> </text:span>найден</text:p>
          </table:table-cell>
          <table:table-cell table:style-name="Таблица1.A2" office:value-type="string">
            <text:p text:style-name="P4">Комитет<text:span text:style-name="T1"> </text:span>Республики<text:span text:style-name="T1"> </text:span>Адыгея<text:span text:style-name="T1"> </text:span>по<text:span text:style-name="T1"> </text:span>взаимодействию<text:span text:style-name="T1"> </text:span>с<text:span text:style-name="T1"> </text:span>органами<text:span text:style-name="T1"> </text:span>местного<text:span text:style-name="T1"> </text:span>самоуправлени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Сайт<text:span text:style-name="T1"> </text:span>не<text:span text:style-name="T1"> </text:span>найден</text:p>
          </table:table-cell>
          <table:table-cell table:style-name="Таблица1.A2" office:value-type="string">
            <text:p text:style-name="P4">Комитет<text:span text:style-name="T1"> </text:span>Республики<text:span text:style-name="T1"> </text:span>Адыгея<text:span text:style-name="T1"> </text:span>по<text:span text:style-name="T1"> </text:span>делам<text:span text:style-name="T1"> </text:span>молодежи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adygkomnac.ru/"><text:span text:style-name="Internet_20_link"><text:span text:style-name="T2">http://adygkomnac.ru/</text:span></text:span></text:a><text:span text:style-name="T3"> </text:span></text:p>
          </table:table-cell>
          <table:table-cell table:style-name="Таблица1.A2" office:value-type="string">
            <text:p text:style-name="P4">Комитет<text:span text:style-name="T1"> </text:span>Республики<text:span text:style-name="T1"> </text:span>Адыгея<text:span text:style-name="T1"> </text:span>по<text:span text:style-name="T1"> </text:span>делам<text:span text:style-name="T1"> </text:span>национальностей,<text:span text:style-name="T1"> </text:span>связям<text:span text:style-name="T1"> </text:span>с<text:span text:style-name="T1"> </text:span>соотечественниками<text:span text:style-name="T1"> </text:span>и<text:span text:style-name="T1"> </text:span>средствам<text:span text:style-name="T1"> </text:span>массовой<text:span text:style-name="T1"> </text:span>информации</text:p>
          </table:table-cell>
          <table:table-cell table:style-name="Таблица1.A2" office:value-type="string">
            <text:p text:style-name="P4">Komitet<text:span text:style-name="T1"> </text:span>Respubliki<text:span text:style-name="T1"> </text:span>Adygeja<text:span text:style-name="T1"> </text:span>po<text:span text:style-name="T1"> </text:span>delam<text:span text:style-name="T1"> </text:span>nacionalnostej,<text:span text:style-name="T1"> </text:span>svazam<text:span text:style-name="T1"> </text:span>s<text:span text:style-name="T1"> </text:span>sootechestvennikami<text:span text:style-name="T1"> </text:span>i<text:span text:style-name="T1"> </text:span>SMI</text:p>
          </table:table-cell>
          <table:table-cell table:style-name="Таблица1.A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www.komimra.org.ru/"><text:span text:style-name="Internet_20_link"><text:span text:style-name="T2">http://www.komimra.org.ru/</text:span></text:span></text:a><text:span text:style-name="T3"> </text:span></text:p>
          </table:table-cell>
          <table:table-cell table:style-name="Таблица1.A2" office:value-type="string">
            <text:p text:style-name="P4">Комитет<text:span text:style-name="T1"> </text:span>Республики<text:span text:style-name="T1"> </text:span>Адыгея<text:span text:style-name="T1"> </text:span>по<text:span text:style-name="T1"> </text:span>имущественным<text:span text:style-name="T1"> </text:span>отношениям</text:p>
          </table:table-cell>
          <table:table-cell table:style-name="Таблица1.A2" office:value-type="string">
            <text:p text:style-name="P4">Komitet<text:span text:style-name="T1"> </text:span>Respubliki<text:span text:style-name="T1"> </text:span>Adygheya<text:span text:style-name="T1"> </text:span>po<text:span text:style-name="T1"> </text:span>imuschestvennim<text:span text:style-name="T1"> </text:span>otnosheniam</text:p>
          </table:table-cell>
          <table:table-cell table:style-name="Таблица1.A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www.adygcomtur.ru/"><text:span text:style-name="Internet_20_link"><text:span text:style-name="T2">http://www.adygcomtur.ru/</text:span></text:span></text:a><text:span text:style-name="T3"> </text:span></text:p>
          </table:table-cell>
          <table:table-cell table:style-name="Таблица1.A2" office:value-type="string">
            <text:p text:style-name="P4">Комитет<text:span text:style-name="T1"> </text:span>Республики<text:span text:style-name="T1"> </text:span>Адыгея<text:span text:style-name="T1"> </text:span>по<text:span text:style-name="T1"> </text:span>туризму<text:span text:style-name="T1"> </text:span>и<text:span text:style-name="T1"> </text:span>курортам</text:p>
          </table:table-cell>
          <table:table-cell table:style-name="Таблица1.A2" office:value-type="string">
            <text:p text:style-name="P1"><text:span text:style-name="T5">Tourism</text:span><text:span text:style-name="T6"> </text:span><text:span text:style-name="T5">and</text:span><text:span text:style-name="T6"> </text:span><text:span text:style-name="T5">Resort</text:span><text:span text:style-name="T6"> </text:span><text:span text:style-name="T5">Committee</text:span><text:span text:style-name="T6"> </text:span><text:span text:style-name="T5">of</text:span><text:span text:style-name="T6"> </text:span><text:span text:style-name="T5">Adygheya</text:span><text:span text:style-name="T6"> </text:span><text:span text:style-name="T5">Republic</text:span><text:span text:style-name="T3"> </text:span></text:p>
          </table:table-cell>
          <table:table-cell table:style-name="Таблица1.A2" office:value-type="string">
            <text:p text:style-name="P3">Обилие<text:span text:style-name="T1"> </text:span>рекламы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7">
          <table:table-cell table:style-name="Таблица1.A2" office:value-type="string">
            <text:p text:style-name="P1"><text:a xlink:type="simple" xlink:href="http://www.olimpsovet-ra.ru/"><text:span text:style-name="Internet_20_link"><text:span text:style-name="T7">www.olimpsovet-ra.ru</text:span></text:span></text:a><text:span text:style-name="T3"> </text:span></text:p>
            <text:p text:style-name="P2">Заблокирован</text:p>
          </table:table-cell>
          <table:table-cell table:style-name="Таблица1.A2" office:value-type="string">
            <text:p text:style-name="P4">Комитет<text:span text:style-name="T1"> </text:span>Республики<text:span text:style-name="T1"> </text:span>Адыгея<text:span text:style-name="T1"> </text:span>по<text:span text:style-name="T1"> </text:span>физической<text:span text:style-name="T1"> </text:span>культуре<text:span text:style-name="T1"> </text:span>и<text:span text:style-name="T1"> </text:span>спорту</text:p>
          </table:table-cell>
          <table:table-cell table:style-name="Таблица1.A2" office:value-type="string">
            <text:p text:style-name="P1"><text:span text:style-name="T5">Regionalnaya</text:span><text:span text:style-name="T6"> </text:span><text:span text:style-name="T5">obshchestvennaya</text:span><text:span text:style-name="T6"> </text:span><text:span text:style-name="T5">organizatsiya</text:span><text:span text:style-name="T6"> </text:span><text:span text:style-name="T5">«Olimpiiskii</text:span><text:span text:style-name="T6"> </text:span><text:span text:style-name="T5">sovet</text:span><text:span text:style-name="T6"> </text:span><text:span text:style-name="T5">RА» </text:span><text:span text:style-name="T3"> 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Сайт<text:span text:style-name="T1"> </text:span>не<text:span text:style-name="T1"> </text:span>найден</text:p>
          </table:table-cell>
          <table:table-cell table:style-name="Таблица1.A2" office:value-type="string">
            <text:p text:style-name="P4">Управление<text:span text:style-name="T1"> </text:span>ветеринарии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<text:a xlink:type="simple" xlink:href="http://www.uprinfo.adygresp.ru/"><text:span text:style-name="Internet_20_link"><text:span text:style-name="T2">http://www.uprinfo.adygresp.ru/</text:span></text:span></text:a><text:span text:style-name="T3"> </text:span></text:p>
          </table:table-cell>
          <table:table-cell table:style-name="Таблица1.A2" office:value-type="string">
            <text:p text:style-name="P4">Управление<text:span text:style-name="T1"> </text:span>информатизации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1"><text:span text:style-name="T5">Ypravlenie</text:span><text:span text:style-name="T6"> </text:span><text:span text:style-name="T5">informatizacii</text:span><text:span text:style-name="T6"> </text:span><text:span text:style-name="T5">Respubliki</text:span><text:span text:style-name="T6"> </text:span><text:span text:style-name="T5">Adygeya</text:span><text:span text:style-name="T3"> </text:span></text:p>
          </table:table-cell>
          <table:table-cell table:style-name="Таблица1.A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">
          <table:table-cell table:style-name="Таблица1.A2" office:value-type="string">
            <text:p text:style-name="P4">Сайт<text:span text:style-name="T1"> </text:span>не<text:span text:style-name="T1"> </text:span>найден</text:p>
          </table:table-cell>
          <table:table-cell table:style-name="Таблица1.A2" office:value-type="string">
            <text:p text:style-name="P4">Управление<text:span text:style-name="T1"> </text:span>государственных<text:span text:style-name="T1"> </text:span>инспекций<text:span text:style-name="T1"> </text:span>по<text:span text:style-name="T1"> </text:span>надзору<text:span text:style-name="T1"> </text:span>за<text:span text:style-name="T1"> </text:span>строительством<text:span text:style-name="T1"> </text:span>зданий,<text:span text:style-name="T1"> </text:span>сооружений<text:span text:style-name="T1"> </text:span>и<text:span text:style-name="T1"> </text:span>эксплуатацией<text:span text:style-name="T1"> </text:span>жилищного<text:span text:style-name="T1"> </text:span>фонда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www.zanad.ru/"><text:span text:style-name="Internet_20_link"><text:span text:style-name="T2">http://www.zanad.ru/</text:span></text:span></text:a><text:span text:style-name="T3"> </text:span></text:p>
          </table:table-cell>
          <table:table-cell table:style-name="Таблица1.A2" office:value-type="string">
            <text:p text:style-name="P4">Управление<text:span text:style-name="T1"> </text:span>государственной<text:span text:style-name="T1"> </text:span>службы<text:span text:style-name="T1"> </text:span>занятости<text:span text:style-name="T1"> </text:span>населения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1"><text:span text:style-name="T5">UGSZN</text:span><text:span text:style-name="T6"> </text:span><text:span text:style-name="T5">Adygheya</text:span><text:span text:style-name="T3"> </text:span></text:p>
          </table:table-cell>
          <table:table-cell table:style-name="Таблица1.A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www.arhiv.adygresp.ru/"><text:span text:style-name="Internet_20_link"><text:span text:style-name="T2">http://www.arhiv.adygresp.ru/</text:span></text:span></text:a><text:span text:style-name="T3"> </text:span></text:p>
          </table:table-cell>
          <table:table-cell table:style-name="Таблица1.A2" office:value-type="string">
            <text:p text:style-name="P4">Управление<text:span text:style-name="T1"> </text:span>по<text:span text:style-name="T1"> </text:span>делам<text:span text:style-name="T1"> </text:span>архивов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1"><text:span text:style-name="T5">Ypravlenie</text:span><text:span text:style-name="T6"> </text:span><text:span text:style-name="T5">informatizacii</text:span><text:span text:style-name="T6"> </text:span><text:span text:style-name="T5">Respubliki</text:span><text:span text:style-name="T6"> </text:span><text:span text:style-name="T5">Adygeya</text:span><text:span text:style-name="T3"> </text:span></text:p>
          </table:table-cell>
          <table:table-cell table:style-name="Таблица1.A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www.zags.adygresp.ru/"><text:span text:style-name="Internet_20_link"><text:span text:style-name="T2">http://www.zags.adygresp.ru/</text:span></text:span></text:a><text:span text:style-name="T3"> </text:span></text:p>
          </table:table-cell>
          <table:table-cell table:style-name="Таблица1.A2" office:value-type="string">
            <text:p text:style-name="P4">Управление<text:span text:style-name="T1"> </text:span>записи<text:span text:style-name="T1"> </text:span>актов<text:span text:style-name="T1"> </text:span>гражданского<text:span text:style-name="T1"> </text:span>состояния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1"><text:span text:style-name="T5">Ypravlenie</text:span><text:span text:style-name="T6"> </text:span><text:span text:style-name="T5">informatizacii</text:span><text:span text:style-name="T6"> </text:span><text:span text:style-name="T5">Respubliki</text:span><text:span text:style-name="T6"> </text:span><text:span text:style-name="T5">Adygeya</text:span><text:span text:style-name="T3"> </text:span></text:p>
          </table:table-cell>
          <table:table-cell table:style-name="Таблица1.A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">
          <table:table-cell table:style-name="Таблица1.A2" office:value-type="string">
            <text:p text:style-name="P4">Сайт<text:span text:style-name="T1"> </text:span>не<text:span text:style-name="T1"> </text:span>найден</text:p>
          </table:table-cell>
          <table:table-cell table:style-name="Таблица1.A2" office:value-type="string">
            <text:p text:style-name="P4">Управление<text:span text:style-name="T1"> </text:span>лесами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Сайт<text:span text:style-name="T1"> </text:span>не<text:span text:style-name="T1"> </text:span>найден</text:p>
          </table:table-cell>
          <table:table-cell table:style-name="Таблица1.A2" office:value-type="string">
            <text:p text:style-name="P4">Управление<text:span text:style-name="T1"> </text:span>по<text:span text:style-name="T1"> </text:span>обеспечению<text:span text:style-name="T1"> </text:span>деятельности<text:span text:style-name="T1"> </text:span>мировых<text:span text:style-name="T1"> </text:span>судей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Сайт<text:span text:style-name="T1"> </text:span>не<text:span text:style-name="T1"> </text:span>найден</text:p>
          </table:table-cell>
          <table:table-cell table:style-name="Таблица1.A2" office:value-type="string">
            <text:p text:style-name="P4">Управление<text:span text:style-name="T1"> </text:span>по<text:span text:style-name="T1"> </text:span>охране<text:span text:style-name="T1"> </text:span>окружающей<text:span text:style-name="T1"> </text:span>среды,<text:span text:style-name="T1"> </text:span>природным<text:span text:style-name="T1"> </text:span>ресурсам<text:span text:style-name="T1"> </text:span>и<text:span text:style-name="T1"> </text:span>чрезвычайным<text:span text:style-name="T1"> </text:span>ситуациям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nasledieadyg.ru/"><text:span text:style-name="Internet_20_link"><text:span text:style-name="T2">http://nasledieadyg.ru/</text:span></text:span></text:a><text:span text:style-name="T3"> </text:span></text:p>
          </table:table-cell>
          <table:table-cell table:style-name="Таблица1.A2" office:value-type="string">
            <text:p text:style-name="P4">Управление<text:span text:style-name="T1"> </text:span>по<text:span text:style-name="T1"> </text:span>охране<text:span text:style-name="T1"> </text:span>и<text:span text:style-name="T1"> </text:span>использованию<text:span text:style-name="T1"> </text:span>объектов<text:span text:style-name="T1"> </text:span>культурного<text:span text:style-name="T1"> </text:span>наследия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1"><text:span text:style-name="T5">Upravlenie</text:span><text:span text:style-name="T6"> </text:span><text:span text:style-name="T5">po</text:span><text:span text:style-name="T6"> </text:span><text:span text:style-name="T5">ohrane</text:span><text:span text:style-name="T6"> </text:span><text:span text:style-name="T5">i</text:span><text:span text:style-name="T6"> </text:span><text:span text:style-name="T5">ispolzovaniu</text:span><text:span text:style-name="T6"> </text:span><text:span text:style-name="T5">objektov</text:span><text:span text:style-name="T6"> </text:span><text:span text:style-name="T5">kulturnogo</text:span><text:span text:style-name="T6"> </text:span><text:span text:style-name="T5">naslediya</text:span><text:span text:style-name="T6"> </text:span><text:span text:style-name="T5">RA</text:span><text:span text:style-name="T3"> </text:span></text:p>
          </table:table-cell>
          <table:table-cell table:style-name="Таблица1.A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">
          <table:table-cell table:style-name="Таблица1.A2" office:value-type="string">
            <text:p text:style-name="P4">Сайт<text:span text:style-name="T1"> </text:span>не<text:span text:style-name="T1"> </text:span>найден</text:p>
          </table:table-cell>
          <table:table-cell table:style-name="Таблица1.A2" office:value-type="string">
            <text:p text:style-name="P4">Управление<text:span text:style-name="T1"> </text:span>по<text:span text:style-name="T1"> </text:span>охране<text:span text:style-name="T1"> </text:span>и<text:span text:style-name="T1"> </text:span>использованию<text:span text:style-name="T1"> </text:span>объектов<text:span text:style-name="T1"> </text:span>животного<text:span text:style-name="T1"> </text:span>мира<text:span text:style-name="T1"> </text:span>и<text:span text:style-name="T1"> </text:span>водных<text:span text:style-name="T1"> </text:span>биологических<text:span text:style-name="T1"> </text:span>ресурсов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tarifra.ru/"><text:span text:style-name="Internet_20_link"><text:span text:style-name="T2">http://tarifra.ru/</text:span></text:span></text:a><text:span text:style-name="T3"> </text:span></text:p>
          </table:table-cell>
          <table:table-cell table:style-name="Таблица1.A2" office:value-type="string">
            <text:p text:style-name="P4">Управление<text:span text:style-name="T1"> </text:span>государственного<text:span text:style-name="T1"> </text:span>регулирования<text:span text:style-name="T1"> </text:span>цен<text:span text:style-name="T1"> </text:span>и<text:span text:style-name="T1"> </text:span>тарифов<text:span text:style-name="T1"> </text:span>Республики<text:span text:style-name="T1"> </text:span>Адыгея</text:p>
          </table:table-cell>
          <table:table-cell table:style-name="Таблица1.A2" office:value-type="string">
            <text:p text:style-name="P1"><text:span text:style-name="T5">Management</text:span><text:span text:style-name="T6"> </text:span><text:span text:style-name="T5">of</text:span><text:span text:style-name="T6"> </text:span><text:span text:style-name="T5">state</text:span><text:span text:style-name="T6"> </text:span><text:span text:style-name="T5">regulation</text:span><text:span text:style-name="T6"> </text:span><text:span text:style-name="T5">of</text:span><text:span text:style-name="T6"> </text:span><text:span text:style-name="T5">the</text:span><text:span text:style-name="T6"> </text:span><text:span text:style-name="T5">prices</text:span><text:span text:style-name="T6"> </text:span><text:span text:style-name="T5">and</text:span><text:span text:style-name="T6"> </text:span><text:span text:style-name="T5">Republic</text:span><text:span text:style-name="T6"> </text:span><text:span text:style-name="T5">Adygea</text:span><text:span text:style-name="T6"> </text:span><text:span text:style-name="T5">tariffs</text:span><text:span text:style-name="T3"> </text:span></text:p>
          </table:table-cell>
          <table:table-cell table:style-name="Таблица1.A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1">
          <table:table-cell table:style-name="Таблица1.A2" office:value-type="string">
            <text:p text:style-name="P4">Сайт<text:span text:style-name="T1"> </text:span>не<text:span text:style-name="T1"> </text:span>найден</text:p>
          </table:table-cell>
          <table:table-cell table:style-name="Таблица1.A2" office:value-type="string">
            <text:p text:style-name="P4">Государственная<text:span text:style-name="T1"> </text:span>инспекция<text:span text:style-name="T1"> </text:span>по<text:span text:style-name="T1"> </text:span>надзору<text:span text:style-name="T1"> </text:span>за<text:span text:style-name="T1"> </text:span>техническим<text:span text:style-name="T1"> </text:span>состоянием<text:span text:style-name="T1"> </text:span>самоходных<text:span text:style-name="T1"> </text:span>машин<text:span text:style-name="T1"> </text:span>и<text:span text:style-name="T1"> </text:span>других<text:span text:style-name="T1"> </text:span>видов<text:span text:style-name="T1"> </text:span>техники<text:span text:style-name="T1"> </text:span>Республики<text:span text:style-name="T1"> </text:span>Адыгея<text:span text:style-name="T1"> </text:span></text:p>
          </table:table-cell>
          <table:table-cell table:style-name="Таблица1.A2" office:value-type="string">
            <text:p text:style-name="P5"><text:s/></text:p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http://www.adyga-postpredstvo.ru/"><text:span text:style-name="Internet_20_link"><text:span text:style-name="T2">http://www.adyga-postpredstvo.ru/</text:span></text:span></text:a><text:span text:style-name="T3"> </text:span></text:p>
          </table:table-cell>
          <table:table-cell table:style-name="Таблица1.A2" office:value-type="string">
            <text:p text:style-name="P4">Постоянное<text:span text:style-name="T1"> </text:span>представительство<text:span text:style-name="T1"> </text:span>Республики<text:span text:style-name="T1"> </text:span>Адыгея<text:span text:style-name="T1"> </text:span>при<text:span text:style-name="T1"> </text:span>Президенте<text:span text:style-name="T1"> </text:span>Российской<text:span text:style-name="T1"> </text:span>Федерации</text:p>
          </table:table-cell>
          <table:table-cell table:style-name="Таблица1.A2" office:value-type="string">
            <text:p text:style-name="P6">Postojannoe<text:span text:style-name="T8"> </text:span>predstavitel'stvo<text:span text:style-name="T8"> </text:span>Respubliki<text:span text:style-name="T8"> </text:span>Adygeja<text:span text:style-name="T8"> </text:span>pri<text:span text:style-name="T8"> </text:span>Prezidente<text:span text:style-name="T8"> </text:span>Rossijskoj<text:span text:style-name="T8"> </text:span>Federacii</text:p>
          </table:table-cell>
          <table:table-cell table:style-name="Таблица1.A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</table:table-row>
        <table:table-row table:style-name="Таблица1.32">
          <table:table-cell table:style-name="Таблица1.A2" office:value-type="string">
            <text:p text:style-name="P1"><text:a xlink:type="simple" xlink:href="http://postpred-ra.ru/"><text:span text:style-name="Internet_20_link"><text:span text:style-name="T2">http://postpred-ra.ru/</text:span></text:span></text:a><text:span text:style-name="T3"> </text:span></text:p>
          </table:table-cell>
          <table:table-cell table:style-name="Таблица1.A2" office:value-type="string">
            <text:p text:style-name="P4">Постоянное<text:span text:style-name="T1"> </text:span>представительство<text:span text:style-name="T1"> </text:span>Республики<text:span text:style-name="T1"> </text:span>Адыгея<text:span text:style-name="T1"> </text:span>при<text:span text:style-name="T1"> </text:span>главе<text:span text:style-name="T1"> </text:span>администрации<text:span text:style-name="T1"> </text:span>Краснодарского<text:span text:style-name="T1"> </text:span>края</text:p>
          </table:table-cell>
          <table:table-cell table:style-name="Таблица1.A2" office:value-type="string">
            <text:p text:style-name="P1"><text:span text:style-name="T5">Postoyannoe</text:span><text:span text:style-name="T6"> </text:span><text:span text:style-name="T5">predstavitelstvo</text:span><text:span text:style-name="T6"> </text:span><text:span text:style-name="T5">Respubliki</text:span><text:span text:style-name="T6"> </text:span><text:span text:style-name="T5">Adygeya</text:span><text:span text:style-name="T6"> </text:span><text:span text:style-name="T5">pri</text:span><text:span text:style-name="T6"> </text:span><text:span text:style-name="T5">glave</text:span><text:span text:style-name="T6"> </text:span><text:span text:style-name="T5">administracii </text:span><text:span text:style-name="T3"> </text:span></text:p>
          </table:table-cell>
          <table:table-cell table:style-name="Таблица1.A2" office:value-type="string">
            <text:p text:style-name="P3">Ссылка<text:span text:style-name="T1"> </text:span>разработчика</text:p>
          </table:table-cell>
          <table:table-cell table:style-name="Таблица1.E2" office:value-type="string">
            <text:p text:style-name="P3">Нет</text:p>
          </table:table-cell>
        </table:table-row>
      </table:table>
      <text:p text:style-name="Standard"><text:a xlink:type="simple" xlink:href="http://abalash.ru/index.php/about-yjsg/platnoj-meditsine/148-tipovoj-sajt-organizatsii-predostavlyayushchaya-platnye-meditsinskie-uslugi-postanovlenie-10064-ot-041020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, Courier"/>
    <style:font-face style:name="Mangal1" svg:font-family="Mangal"/>
    <style:font-face style:name="arial" svg:font-family="arial, tahom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1" style:font-size-asian="18pt" style:font-weight-asian="bold" style:font-name-complex="Mangal2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24cm" fo:margin-left="2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18:39:08</meta:creation-date>
    <meta:editing-duration>P15824DT17H31M44S</meta:editing-duration>
    <meta:document-statistic meta:table-count="1" meta:image-count="0" meta:object-count="0" meta:page-count="2" meta:paragraph-count="130" meta:word-count="483" meta:character-count="4188" meta:non-whitespace-character-count="3799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